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ochani witam was serdecznie na zdalnym nauczaniu .</text:p>
      <text:p text:style-name="Standard">Kochani pamiętajcie o codziennej modlitwie :</text:p>
      <text:p text:style-name="Standard"/>
      <text:p text:style-name="Standard"><text:a xlink:type="simple" xlink:href="https://wordwall.net/pl/resource/6436083/wylosuj-modlitwę" text:style-name="Internet_20_link" text:visited-style-name="Visited_20_Internet_20_Link">https://wordwall.net/pl/resource/6436083/wylosuj-modlitw%c4%99</text:a></text:p>
      <text:p text:style-name="Standard"/>
      <text:p text:style-name="Standard">Trwamy w radości <text:s/>ze Zmartwychwstania Jezusa oglądnij film :</text:p>
      <text:p text:style-name="Standard"/>
      <text:p text:style-name="Standard"><text:a xlink:type="simple" xlink:href="https://www.youtube.com/watch?v=TKr4Hn461jw&amp;t=4s" text:style-name="Internet_20_link" text:visited-style-name="Visited_20_Internet_20_Link">https://www.youtube.com/watch?v=TKr4Hn461jw&amp;t=4s</text:a></text:p>
      <text:p text:style-name="Standard"/>
      <text:p text:style-name="Standard">ułuż puzle :</text:p>
      <text:p text:style-name="Standard"/>
      <text:p text:style-name="Standard"><text:a xlink:type="simple" xlink:href="https://www.jigsawplanet.com/?rc=play&amp;pid=322a9bc2a4f8" text:style-name="Internet_20_link" text:visited-style-name="Visited_20_Internet_20_Link">https://www.jigsawplanet.com/?rc=play&amp;pid=322a9bc2a4f8</text:a></text:p>
      <text:p text:style-name="Standard"/>
      <text:p text:style-name="Standard">Zaspiewaj piosenkę - Bóg nie umarł Jezus żyje . </text:p>
      <text:p text:style-name="Standard"/>
      <text:p text:style-name="Standard"><text:a xlink:type="simple" xlink:href="https://www.youtube.com/watch?v=nddna7bHcXI" text:style-name="Internet_20_link" text:visited-style-name="Visited_20_Internet_20_Link">https://www.youtube.com/watch?v=nddna7bHcXI</text:a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8S</meta:editing-duration>
    <meta:editing-cycles>3</meta:editing-cycles>
    <meta:generator>OpenOffice/4.1.7$Win32 OpenOffice.org_project/417m1$Build-9800</meta:generator>
    <dc:date>2021-04-12T08:28:19.33</dc:date>
    <meta:document-statistic meta:table-count="0" meta:image-count="0" meta:object-count="0" meta:page-count="1" meta:paragraph-count="9" meta:word-count="39" meta:character-count="422"/>
    <meta:user-defined meta:name="Info 1"/>
    <meta:user-defined meta:name="Info 2"/>
    <meta:user-defined meta:name="Info 3"/>
    <meta:user-defined meta:name="Info 4"/>
  </office:meta>
</office:document-meta>
</file>